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" fo:font-size="11pt" officeooo:rsid="005ed590" officeooo:paragraph-rsid="0063a449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" fo:font-size="11pt" fo:font-style="normal" officeooo:rsid="005ed590" officeooo:paragraph-rsid="0063a449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2b1220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377862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4ebe7f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53d32b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53d32b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paragraph-rsid="003c848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officeooo:paragraph-rsid="0029b39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officeooo:paragraph-rsid="004b9877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paragraph-rsid="005bb021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rsid="004ebe7f" officeooo:paragraph-rsid="004ebe7f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rsid="00556fe5" officeooo:paragraph-rsid="00556fe5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2b122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officeooo:paragraph-rsid="005dbab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bold" officeooo:paragraph-rsid="004b9877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rsid="001e3638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5c49a7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0cecca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font-weight="normal" officeooo:rsid="001d6065" officeooo:paragraph-rsid="004ebe7f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font-weight="bold" officeooo:paragraph-rsid="005dbab7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font-weight="bold" officeooo:paragraph-rsid="000cecc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officeooo:paragraph-rsid="004ebe7f" style:font-size-asian="11pt" style:font-weight-asian="bold" style:font-size-complex="11pt" style:font-weight-complex="bold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officeooo:paragraph-rsid="004ebe7f" style:font-size-asian="11pt" style:font-weight-asian="bold" style:font-size-complex="11pt"/>
    </style:style>
    <style:style style:name="P30" style:family="paragraph" style:parent-style-name="Table_20_Contents">
      <style:paragraph-properties fo:margin-left="0cm" fo:margin-right="0cm" fo:line-height="150%" fo:text-indent="0cm" style:auto-text-indent="false"/>
      <style:text-properties style:font-name="Liberation Serif" fo:font-size="11pt" style:font-size-asian="11pt" style:font-size-complex="11pt"/>
    </style:style>
    <style:style style:name="P31" style:family="paragraph" style:parent-style-name="Table_20_Contents">
      <style:paragraph-properties fo:margin-left="0cm" fo:margin-right="0cm" fo:line-height="150%" fo:text-indent="0cm" style:auto-text-indent="false"/>
      <style:text-properties style:font-name="Liberation Serif" fo:font-size="11pt" officeooo:paragraph-rsid="00629020" style:font-size-asian="11pt" style:font-size-complex="11pt"/>
    </style:style>
    <style:style style:name="P32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4ebe7f" style:font-size-asian="11pt" style:font-size-complex="11pt"/>
    </style:style>
    <style:style style:name="P3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5b0c02" style:font-size-asian="11pt" style:font-size-complex="11pt"/>
    </style:style>
    <style:style style:name="P3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Heading_20_1">
      <style:paragraph-properties fo:margin-left="0cm" fo:margin-right="0cm" fo:line-height="150%" fo:text-align="end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1pt" fo:font-weight="bold" officeooo:rsid="00500604" officeooo:paragraph-rsid="0053d32b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e163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67da1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77862" style:font-weight-asian="bold" style:font-weight-complex="bold"/>
    </style:style>
    <style:style style:name="T11" style:family="text">
      <style:text-properties fo:font-weight="bold" officeooo:rsid="00385191" style:font-weight-asian="bold" style:font-weight-complex="bold"/>
    </style:style>
    <style:style style:name="T12" style:family="text">
      <style:text-properties fo:font-weight="bold" officeooo:rsid="001b0cb2" style:font-weight-asian="bold" style:font-weight-complex="bold"/>
    </style:style>
    <style:style style:name="T13" style:family="text">
      <style:text-properties fo:font-weight="bold" officeooo:rsid="00230031" style:font-weight-asian="bold" style:font-weight-complex="bold"/>
    </style:style>
    <style:style style:name="T14" style:family="text">
      <style:text-properties fo:font-weight="bold" officeooo:rsid="0008742c" style:font-weight-asian="bold" style:font-weight-complex="bold"/>
    </style:style>
    <style:style style:name="T15" style:family="text">
      <style:text-properties fo:font-weight="bold" officeooo:rsid="001e8907" style:font-weight-asian="bold" style:font-weight-complex="bold"/>
    </style:style>
    <style:style style:name="T16" style:family="text">
      <style:text-properties fo:font-weight="bold" officeooo:rsid="004b9877" style:font-weight-asian="bold" style:font-weight-complex="bold"/>
    </style:style>
    <style:style style:name="T17" style:family="text">
      <style:text-properties fo:font-weight="bold" officeooo:rsid="00500604" style:font-weight-asian="bold" style:font-weight-complex="bold"/>
    </style:style>
    <style:style style:name="T18" style:family="text">
      <style:text-properties fo:font-weight="bold" officeooo:rsid="00240034" style:font-weight-asian="bold" style:font-weight-complex="bold"/>
    </style:style>
    <style:style style:name="T19" style:family="text">
      <style:text-properties fo:font-weight="bold" officeooo:rsid="004e1637" style:font-weight-asian="bold" style:font-weight-complex="bold"/>
    </style:style>
    <style:style style:name="T20" style:family="text">
      <style:text-properties fo:font-weight="bold" officeooo:rsid="0053d32b" style:font-weight-asian="bold" style:font-weight-complex="bold"/>
    </style:style>
    <style:style style:name="T21" style:family="text">
      <style:text-properties fo:font-weight="bold" officeooo:rsid="0029b391" style:font-weight-asian="bold"/>
    </style:style>
    <style:style style:name="T22" style:family="text">
      <style:text-properties fo:font-weight="bold" style:font-weight-asian="bold" style:font-weight-complex="normal"/>
    </style:style>
    <style:style style:name="T23" style:family="text">
      <style:text-properties officeooo:rsid="0029b6d3"/>
    </style:style>
    <style:style style:name="T24" style:family="text">
      <style:text-properties officeooo:rsid="002b1220"/>
    </style:style>
    <style:style style:name="T25" style:family="text">
      <style:text-properties officeooo:rsid="00377862"/>
    </style:style>
    <style:style style:name="T26" style:family="text">
      <style:text-properties officeooo:rsid="001d254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500604" style:font-weight-asian="normal" style:font-weight-complex="normal"/>
    </style:style>
    <style:style style:name="T29" style:family="text">
      <style:text-properties fo:font-weight="normal" officeooo:rsid="005453ac" style:font-weight-asian="normal" style:font-weight-complex="normal"/>
    </style:style>
    <style:style style:name="T30" style:family="text">
      <style:text-properties officeooo:rsid="004ebe7f"/>
    </style:style>
    <style:style style:name="T31" style:family="text">
      <style:text-properties officeooo:rsid="00240034"/>
    </style:style>
    <style:style style:name="T32" style:family="text">
      <style:text-properties officeooo:rsid="0053d32b"/>
    </style:style>
    <style:style style:name="T33" style:family="text">
      <style:text-properties officeooo:rsid="00556fe5"/>
    </style:style>
    <style:style style:name="T34" style:family="text">
      <style:text-properties officeooo:rsid="00571069"/>
    </style:style>
    <style:style style:name="T35" style:family="text">
      <style:text-properties fo:color="#000000" fo:font-style="italic" fo:font-weight="normal" officeooo:rsid="004b9877" style:font-style-asian="italic" style:font-weight-asian="normal" style:font-style-complex="italic" style:font-weight-complex="normal"/>
    </style:style>
    <style:style style:name="T36" style:family="text">
      <style:text-properties fo:color="#000000" style:text-underline-style="solid" style:text-underline-width="auto" style:text-underline-color="font-color" fo:font-weight="normal" officeooo:rsid="004b9877" style:font-weight-asian="normal" style:font-weight-complex="normal"/>
    </style:style>
    <style:style style:name="T37" style:family="text">
      <style:text-properties fo:color="#000000" style:text-underline-style="solid" style:text-underline-width="auto" style:text-underline-color="font-color" fo:font-weight="normal" officeooo:rsid="005dbab7" style:font-weight-asian="normal" style:font-weight-complex="normal"/>
    </style:style>
    <style:style style:name="T38" style:family="text">
      <style:text-properties fo:color="#000000" style:text-underline-style="solid" style:text-underline-width="auto" style:text-underline-color="font-color" fo:font-weight="normal" officeooo:rsid="00667da1" style:font-weight-asian="normal" style:font-weight-complex="normal"/>
    </style:style>
    <style:style style:name="T39" style:family="text">
      <style:text-properties fo:color="#000000" fo:font-weight="normal" officeooo:rsid="005c49a7" style:font-weight-asian="normal" style:font-weight-complex="normal"/>
    </style:style>
    <style:style style:name="T40" style:family="text">
      <style:text-properties fo:color="#000000" fo:font-weight="normal" officeooo:rsid="004b9877" style:font-weight-asian="normal" style:font-weight-complex="normal"/>
    </style:style>
    <style:style style:name="T41" style:family="text">
      <style:text-properties fo:color="#000000" fo:font-weight="normal" officeooo:rsid="004e1637" style:font-weight-asian="normal" style:font-weight-complex="normal"/>
    </style:style>
    <style:style style:name="T42" style:family="text">
      <style:text-properties officeooo:rsid="005dbab7"/>
    </style:style>
    <style:style style:name="T43" style:family="text">
      <style:text-properties officeooo:rsid="0060f699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5ee6e3" style:font-style-asian="normal" style:font-style-complex="normal"/>
    </style:style>
    <style:style style:name="T46" style:family="text">
      <style:text-properties fo:font-style="normal" officeooo:rsid="00667da1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officeooo:rsid="00667da1" style:font-style-asian="normal" style:font-style-complex="normal"/>
    </style:style>
    <style:style style:name="T48" style:family="text">
      <style:text-properties officeooo:rsid="0064a3c9"/>
    </style:style>
    <style:style style:name="T49" style:family="text">
      <style:text-properties officeooo:rsid="00667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0"><text:span text:style-name="T17">ISTANZA </text:span><text:span text:style-name="T20">PER LA </text:span><text:span text:style-name="T17">CONCESSIONE DI CONTRIBUT</text:span><text:span text:style-name="T12">I</text:span><text:span text:style-name="T17"> ECONOMIC</text:span><text:span text:style-name="T12">I </text:span><text:span text:style-name="T13">A </text:span><text:span text:style-name="T19">TITOLO DI RIMBORSO SPESE PER IL TRASPORTO SCOLASTICO IN FAVORE </text:span><text:span text:style-name="T17">DEGLI ALUNNI CON DISABILITÀ RESIDENTI NEL COMUNE DI M</text:span><text:span text:style-name="T14">ASCALUCIA</text:span><text:span text:style-name="T17"> E FREQUENTANTI </text:span><text:span text:style-name="T19">NELL'</text:span><text:span text:style-name="T6">ANNO SOLARE 202</text:span><text:span text:style-name="T7">3</text:span><text:span text:style-name="T19"> </text:span><text:span text:style-name="T14">LA SCUOLA DELL'INFANZIA, LA SCUOLA PRIMARIA <text:s/></text:span><text:span text:style-name="T15">O</text:span><text:span text:style-name="T14"> LA SCUOLA SECONDARIA DI PRIMO </text:span><text:span text:style-name="T17"><text:s/>GRADO.</text:span></text:p>
      <text:h text:style-name="P35" text:outline-level="1"/>
      <text:p text:style-name="P15"><text:s text:c="2"/><text:span text:style-name="T25">Il </text:span>/la sottoscritt<text:span text:style-name="T23">o/a</text:span> ________________________________________________________________________________ </text:p>
      <text:p text:style-name="P12">(LA DOMANDA DEVE ESSERE PRESENTATA DAL GENITORE INTESTATARIO DEL CODICE IBAN) </text:p>
      <text:p text:style-name="P14"><text:span text:style-name="T9">CHIED</text:span><text:span text:style-name="T16">E </text:span></text:p>
      <text:p text:style-name="P23"><text:span text:style-name="T39">la concessione di </text:span><text:span text:style-name="T40">un contributo economico “</text:span><text:span text:style-name="T35">una tantum</text:span><text:span text:style-name="T40">”, a titolo di rimborso spese, per il trasporto scolastico in favore di alunni con disabilità certificata e residenti nel Comune di </text:span><text:span text:style-name="T41">Mascalucia</text:span><text:span text:style-name="T40">, frequentanti le scuole dell’infanzia, primaria e secondaria di primo grado nell’</text:span><text:span text:style-name="T36">anno </text:span><text:span text:style-name="T37">solare </text:span><text:span text:style-name="T36">202</text:span><text:span text:style-name="T38">3</text:span><text:span text:style-name="T40">, al fine di favorire la regolare frequenza scolastica e il diritto allo studio.</text:span></text:p>
      <text:p text:style-name="P7">A tal fine, sotto la propria responsabilità, ai sensi de<text:span text:style-name="T25">gli artt. 46 e 47 del </text:span>D.P.R. n. 445/2000, <text:span text:style-name="T25">consapevole delle responsabilità e sanzioni penali cui può andare incontro in caso di dichiarazioni mendaci e formazione o uso di atti falsi ex art. 76 del richiamato D.P.R. n.445/2000</text:span></text:p>
      <text:p text:style-name="P18">DICHIARA </text:p>
      <text:p text:style-name="P8"><text:span text:style-name="T25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9">che il/la <text:span text:style-name="T24">proprio/a</text:span> <text:span text:style-name="T24">f</text:span>iglio/a ____________________________________________________________ nato/a____________________il_________________________ , <text:span text:style-name="T30">in possesso della certificazione di disabilità ha frequentato nel corso dell'anno solare 2023: </text:span></text:p>
      <text:p text:style-name="P9"><text:span text:style-name="T30">1) la scuola dell'infanzia <text:s/></text:span>________________________________________________________<text:span text:style-name="T30">oppure</text:span></text:p>
      <text:p text:style-name="P16">2) la scuola primaria____________________________________________________________oppure</text:p>
      <text:p text:style-name="P16">3) la scuola secondaria di primo grado ______________________________________________.</text:p>
      <text:p text:style-name="P17">4) che la distanza chilometrica <text:span text:style-name="T43">tra la</text:span> propria <text:span text:style-name="T43">residenza</text:span> <text:span text:style-name="T43">e l'istituzione scolastica frequentata </text:span>è pari a KM ___________________<text:span text:style-name="T49">(tragitto andata/ritorno A/R)</text:span>.</text:p>
      <text:p text:style-name="P3">Nell'ipotesi in cui nell'anno solare 202<text:span text:style-name="T49">3</text:span> sia intervenuto il passaggio dell'alunno dalla scuola dell'infanzia alla scuola primaria o dalla scuola primaria a quella secondaria di primo grado, <text:span text:style-name="T44">l'istante dovrà </text:span><text:span text:style-name="T46">i</text:span><text:span text:style-name="T44">ndicare <text:s/></text:span><text:span text:style-name="T45">in seno alla domanda </text:span><text:span text:style-name="T44">l'istituzione scolastica che dista in misura </text:span><text:span text:style-name="T47">minore</text:span><text:span text:style-name="T46"> </text:span><text:span text:style-name="T44">dal luogo di residenza.</text:span></text:p>
      <text:p text:style-name="P4"/>
      <text:p text:style-name="P4"/>
      <text:p text:style-name="P4"><text:soft-page-break/></text:p>
      <text:p text:style-name="P11"><text:span text:style-name="T28">L'istante dichiara di aver letto il relativo avviso e di accettarne il contenuto, consapevole che nell'ipotesi in cui le risorse assegnate non siano sufficienti a coprire l’intero fabbisogno, </text:span><text:span text:style-name="T29">si procederà a </text:span><text:span text:style-name="T28">rimodula</text:span><text:span text:style-name="T29">re proporzionalmente</text:span><text:span text:style-name="T28"> l’entità del contributo.</text:span></text:p>
      <text:p text:style-name="P20"/>
      <text:p text:style-name="P12"><text:span text:style-name="T8">Tel. </text:span><text:span text:style-name="T21">n</text:span>.………………………………. …. – <text:span text:style-name="T5">Email ................................………..............................................…</text:span></text:p>
      <text:p text:style-name="P12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><text:s text:c="6"/></text:p>
          </table:table-cell>
          <table:table-cell table:style-name="Tabella2.a1" office:value-type="string">
            <text:p text:style-name="P30"/>
          </table:table-cell>
        </table:table-row>
      </table:table>
      <text:p text:style-name="P13"><text:span text:style-name="T18">Cod IBAN</text:span><text:span text:style-name="T31"> </text:span></text:p>
      <text:p text:style-name="P5">L’istanza va inviata alla seguente PEC: </text:p>
      <text:p text:style-name="P5">• ced@pec.comunemascalucia.it o, in alternativa, presentata presso gli uffici Protocollo del Comune di Mascalucia <text:span text:style-name="T30">siti in piazza R.Livatino s.n.</text:span> </text:p>
      <text:p text:style-name="P5">Alla domanda dovrà essere allegata, pena l'esclusione, la seguente documentazione: </text:p>
      <text:p text:style-name="P5"><text:span text:style-name="T26">1) </text:span>copia del documento di identità del<text:span text:style-name="T26">l'istante e del minore per il quale si richiede il contributo per il servizio di trasporto scolastico.</text:span></text:p>
      <text:p text:style-name="P5"><text:span text:style-name="T26">2) </text:span>certificazione di disabilità (verbale di accertamento dell’handicap ex L.104/<text:span text:style-name="T42">1992</text:span> in corso di validità).</text:p>
      <text:p text:style-name="P25"/>
      <text:p text:style-name="P32"><text:span text:style-name="T8">Mascalucia</text:span> ………………………. <text:s text:c="20"/><text:span text:style-name="T9"><text:s text:c="15"/></text:span><text:span text:style-name="T10">F</text:span><text:span text:style-name="T11">irma</text:span><text:span text:style-name="T10"> </text:span>………………..…………………...….</text:p>
      <text:p text:style-name="P32"/>
      <text:p text:style-name="P26">Non saranno ammesse altre forme di presentazione dell'istanza. </text:p>
      <text:p text:style-name="P26">Termine ultimo per presentare le domande: <text:span text:style-name="T48">15</text:span>/<text:span text:style-name="T49">12</text:span>/202<text:span text:style-name="T32">3</text:span>. </text:p>
      <text:p text:style-name="P19"/>
      <text:p text:style-name="P28">IL SOTTOSCRITTO DICHIARA:</text:p>
      <text:p text:style-name="P6">di essere informato/a che, ai sensi del Regolamento generale sulla protezione dei dati (UE) 679/2016, <text:span text:style-name="T33">nel rispetto de</text:span>lla normativa vigente, i dati forniti saranno trattati dal Comune di <text:span text:style-name="T34">Mascalucia </text:span>esclusivamente nell’ambito della presente procedura e saranno oggetto di trattamento mediante strumenti, anche informatici, idonei a garantire la sicurezza e la riservatezza, limitatamente e per il tempo necessario agli<text:span text:style-name="T27"> adempimenti relativi all’istanza.</text:span></text:p>
      <text:p text:style-name="P21"/>
      <text:p text:style-name="P33"><text:span text:style-name="T22">Mascalucia</text:span><text:span text:style-name="T27"> ………………………. <text:s text:c="20"/></text:span><text:span text:style-name="T9"><text:s text:c="15"/></text:span><text:span text:style-name="T10">F</text:span><text:span text:style-name="T11">irma</text:span><text:span text:style-name="T10"> </text:span><text:span text:style-name="T27">………………..…………………...….</text:span></text:p>
      <text:p text:style-name="P29"/>
      <text:p text:style-name="P22"/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tt.le </text:p>
        <text:p text:style-name="MP2">Servizi Scolastici</text:p>
        <text:p text:style-name="MP2">Piazza R.Livatino s.n.</text:p>
        <text:p text:style-name="MP2">95030 Mascalucia</text:p>
      </style:header>
      <style:footer>
        <text:p text:style-name="MP3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11-13T10:24:53.293000000</dc:date>
    <meta:print-date>2023-01-17T13:54:11.980000000</meta:print-date>
    <meta:editing-cycles>64</meta:editing-cycles>
    <meta:editing-duration>PT4H31M27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35" meta:word-count="500" meta:character-count="4247" meta:non-whitespace-character-count="3675"/>
  </office:meta>
</office:document-meta>
</file>